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1">
        <style:list-level-properties text:space-before="0.5909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right="-0.001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 fo:margin-right="-0.001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right="0.665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2.2493in"/>
    </style:style>
    <style:style style:name="TableColumn15" style:family="table-column">
      <style:table-column-properties style:column-width="1.1368in"/>
    </style:style>
    <style:style style:name="TableColumn16" style:family="table-column">
      <style:table-column-properties style:column-width="2.2451in"/>
    </style:style>
    <style:style style:name="Table12" style:family="table">
      <style:table-properties style:width="6.76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2.277in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2.1409in"/>
    </style:style>
    <style:style style:name="Table40" style:family="table">
      <style:table-properties style:width="6.84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7" style:parent-style-name="內文" style:list-style-name="LFO3" style:family="paragraph">
      <style:paragraph-properties fo:margin-left="0.2173in" fo:text-indent="-0.1972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413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413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4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65" style:parent-style-name="內文" style:list-style-name="LFO3" style:family="paragraph">
      <style:paragraph-properties fo:margin-left="0.2173in" fo:text-indent="-0.197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74" style:parent-style-name="內文" style:list-style-name="LFO3" style:family="paragraph">
      <style:paragraph-properties fo:margin-left="0.2173in" fo:text-indent="-0.197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margin-left="0.2173in" fo:text-indent="-0.1972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3.4215in"/>
    </style:style>
    <style:style style:name="TableColumn125" style:family="table-column">
      <style:table-column-properties style:column-width="3.4215in"/>
    </style:style>
    <style:style style:name="Table123" style:family="table">
      <style:table-properties style:width="6.843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31" style:parent-style-name="內文" style:family="paragraph">
      <style:paragraph-properties fo:text-align="start" fo:margin-top="0.0694in" style:line-height-at-least="0in" fo:margin-left="0.7868in" fo:margin-right="0.88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start" fo:margin-top="0.0694in" style:line-height-at-least="0in" fo:margin-left="0.7868in" fo:margin-right="0.8833in">
        <style:tab-stops/>
      </style:paragraph-properties>
    </style:style>
  </office:automatic-styles>
  <office:body>
    <office:text text:use-soft-page-breaks="true">
      <text:p text:style-name="P1"/>
      <text:p text:style-name="P2">文藻外語大學課程教學助理工作紀錄表</text:p>
      <text:p text:style-name="P3"><text:span text:style-name="T4">月份：</text:span><text:span text:style-name="T5"><text:s text:c="5"/></text:span><text:span text:style-name="T6">年</text:span><text:span text:style-name="T7"><text:s text:c="5"/></text:span><text:span text:style-name="T8">月</text:span></text:p>
      <text:p text:style-name="P9"><text:span text:style-name="T10">一、</text:span><text:span text:style-name="T11">教學助理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　　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指導教師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二</text:span><text:span text:style-name="T38">、</text:span><text:span text:style-name="T39">工作內容與執行概況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list text:style-name="LFO3" text:continue-numbering="true">
              <text:list-item>
                <text:p text:style-name="P47"><text:span text:style-name="T48">主要</text:span><text:span text:style-name="T49">工作</text:span><text:span text:style-name="T50">內容（</text:span><text:span text:style-name="T51">可複選</text:span><text:span text:style-name="T52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□參與課程進行</text:p>
            <text:p text:style-name="P56">□蒐集教學資料　　　　　　□製作教材　　　　　　　　□批改作業、考卷</text:p>
            <text:p text:style-name="P57"><text:span text:style-name="T58">□輔導課業</text:span><text:span text:style-name="T59">　　　　　　　　</text:span><text:span text:style-name="T60">□</text:span><text:span text:style-name="T61">其他（請說明）</text:span><text:span text:style-name="T62">_________________________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list text:style-name="LFO3" text:continue-numbering="true">
              <text:list-item>
                <text:p text:style-name="P65"><text:span text:style-name="T66">簡述</text:span><text:span text:style-name="T67">每週隨堂上課概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例：9月9日，（簡述概況）。</text:p>
            <text:p text:style-name="P71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list text:style-name="LFO3" text:continue-numbering="true">
              <text:list-item>
                <text:p text:style-name="P74"><text:span text:style-name="T75">簡述課後輔導概況（課後輔導可透過</text:span><text:span text:style-name="T76">e-Learning</text:span><text:span text:style-name="T77">、</text:span><text:span text:style-name="T78">E-Mail</text:span><text:span text:style-name="T79">或約定時間輔導等形式進行。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例：</text:span><text:span text:style-name="T83">9</text:span><text:span text:style-name="T84">月</text:span><text:span text:style-name="T85">9</text:span><text:span text:style-name="T86">日，（簡述概況）。</text:span>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3" text:continue-numbering="true">
              <text:list-item>
                <text:p text:style-name="P92"><text:span text:style-name="T93">其他</text:span><text:span text:style-name="T94">（如課堂紀錄剪影，輔以簡單文字說明等，可另附頁補充。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簽章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指導教師簽章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◎依「</text:span><text:span text:style-name="T115">文藻外語大學</text:span><text:span text:style-name="T116">教學助理制度實施準則」，課程教學助理每月須填寫工作紀錄報表，詳細填寫每月的工作內容，並須經申請人評核簽章，於</text:span><text:span text:style-name="T117">次月</text:span><text:span text:style-name="T118">1</text:span><text:span text:style-name="T119">日前</text:span><text:span text:style-name="T120">送各系所（中心）匯整。未按規定日期繳交工作</text:span><text:span text:style-name="T121">紀</text:span><text:span text:style-name="T122">錄報表之課程教學助理，當月薪資暫不發放，待繳交後再行發放。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單位承辦人：</text:p>
          </table:table-cell>
          <table:table-cell table:style-name="TableCell129">
            <text:p text:style-name="P130">單位主管：</text:p>
          </table:table-cell>
        </table:table-row>
      </table:table>
      <text:p text:style-name="內文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1">
        <style:list-level-properties text:space-before="0.5909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3-20T13:37:00Z</meta:creation-date>
    <dc:date>2018-03-20T1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